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Fm Fm</text:p>
      <text:p>Elle dit que les <text:span text:style-name="Measure_20__23_2">vagues</text:span> sont folle<text:span text:style-name="Measure_20__23_1">s</text:span> (x2) <text:s/>Fm F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D# <text:s/>D# <text:s/>Bb <text:s text:c="2"/>Bb</text:p>
      <text:p><text:s text:c="32"/>Fm Fm Fm (F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Fm Fm Fm Fm</text:p>
      <text:p>Sozinha em <text:span text:style-name="Measure_20__23_2">fren</text:span>te de Deu<text:span text:style-name="Measure_20__23_1">s</text:span> <text:s text:c="10"/>D# <text:s/>D# <text:s/>D# <text:s/>D#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